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0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1" table:style-name="ce17">
            <text:p>8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1433</text:p>
          </table:table-cell>
          <table:covered-table-cell/>
          <table:table-cell office:value-type="float" office:value="117622.08" table:style-name="ce20">
            <text:p>117622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2703</text:p>
          </table:table-cell>
          <table:covered-table-cell/>
          <table:table-cell office:value-type="float" office:value="1059840.19" table:style-name="ce20">
            <text:p>1059840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1:808</text:p>
          </table:table-cell>
          <table:covered-table-cell/>
          <table:table-cell office:value-type="float" office:value="1117243.8" table:style-name="ce20">
            <text:p>1117243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40001:2284</text:p>
          </table:table-cell>
          <table:covered-table-cell/>
          <table:table-cell office:value-type="float" office:value="478616.46" table:style-name="ce20">
            <text:p>478616,4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70104:2761</text:p>
          </table:table-cell>
          <table:covered-table-cell/>
          <table:table-cell office:value-type="float" office:value="1092900.81" table:style-name="ce20">
            <text:p>1092900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9:020302:612</text:p>
          </table:table-cell>
          <table:covered-table-cell/>
          <table:table-cell office:value-type="float" office:value="938167.09" table:style-name="ce20">
            <text:p>938167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2:100201:4057</text:p>
          </table:table-cell>
          <table:covered-table-cell/>
          <table:table-cell office:value-type="float" office:value="512705.52" table:style-name="ce20">
            <text:p>512705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2:900203:467</text:p>
          </table:table-cell>
          <table:covered-table-cell/>
          <table:table-cell office:value-type="float" office:value="7393295.2300000004" table:style-name="ce20">
            <text:p>7393295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20010:1429</text:p>
          </table:table-cell>
          <table:covered-table-cell/>
          <table:table-cell office:value-type="float" office:value="253066.02" table:style-name="ce20">
            <text:p>253066,0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20327:233</text:p>
          </table:table-cell>
          <table:covered-table-cell/>
          <table:table-cell office:value-type="float" office:value="332877.27" table:style-name="ce20">
            <text:p>332877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30212:418</text:p>
          </table:table-cell>
          <table:covered-table-cell/>
          <table:table-cell office:value-type="float" office:value="329365.89" table:style-name="ce20">
            <text:p>329365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0:040108:878</text:p>
          </table:table-cell>
          <table:covered-table-cell/>
          <table:table-cell office:value-type="float" office:value="583702.53" table:style-name="ce20">
            <text:p>583702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10802:2246</text:p>
          </table:table-cell>
          <table:covered-table-cell/>
          <table:table-cell office:value-type="float" office:value="736253.23" table:style-name="ce20">
            <text:p>736253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7004</text:p>
          </table:table-cell>
          <table:covered-table-cell/>
          <table:table-cell office:value-type="float" office:value="2677320.09" table:style-name="ce20">
            <text:p>2677320,0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4:7482</text:p>
          </table:table-cell>
          <table:covered-table-cell/>
          <table:table-cell office:value-type="float" office:value="3212275.52" table:style-name="ce20">
            <text:p>3212275,5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2:1970</text:p>
          </table:table-cell>
          <table:covered-table-cell/>
          <table:table-cell office:value-type="float" office:value="1172156.05" table:style-name="ce20">
            <text:p>1172156,0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514:419</text:p>
          </table:table-cell>
          <table:covered-table-cell/>
          <table:table-cell office:value-type="float" office:value="5028288.92" table:style-name="ce20">
            <text:p>5028288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1:11611</text:p>
          </table:table-cell>
          <table:covered-table-cell/>
          <table:table-cell office:value-type="float" office:value="147797.92000000001" table:style-name="ce20">
            <text:p>147797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1:11612</text:p>
          </table:table-cell>
          <table:covered-table-cell/>
          <table:table-cell office:value-type="float" office:value="1549169.23" table:style-name="ce20">
            <text:p>1549169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11006</text:p>
          </table:table-cell>
          <table:covered-table-cell/>
          <table:table-cell office:value-type="float" office:value="19453515.579999998" table:style-name="ce20">
            <text:p>19453515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11007</text:p>
          </table:table-cell>
          <table:covered-table-cell/>
          <table:table-cell office:value-type="float" office:value="3005245.58" table:style-name="ce20">
            <text:p>3005245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11008</text:p>
          </table:table-cell>
          <table:covered-table-cell/>
          <table:table-cell office:value-type="float" office:value="3353436.2" table:style-name="ce20">
            <text:p>3353436,2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1009</text:p>
          </table:table-cell>
          <table:covered-table-cell/>
          <table:table-cell office:value-type="float" office:value="1683817.72" table:style-name="ce20">
            <text:p>1683817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2601:338</text:p>
          </table:table-cell>
          <table:covered-table-cell/>
          <table:table-cell office:value-type="float" office:value="499076.1" table:style-name="ce20">
            <text:p>499076,1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5:080101:1239</text:p>
          </table:table-cell>
          <table:covered-table-cell/>
          <table:table-cell office:value-type="float" office:value="5556756.7599999998" table:style-name="ce20">
            <text:p>5556756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5:080103:473</text:p>
          </table:table-cell>
          <table:covered-table-cell/>
          <table:table-cell office:value-type="float" office:value="5301669.96" table:style-name="ce20">
            <text:p>5301669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7:080105:522</text:p>
          </table:table-cell>
          <table:covered-table-cell/>
          <table:table-cell office:value-type="float" office:value="1748295.71" table:style-name="ce20">
            <text:p>1748295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30419:382</text:p>
          </table:table-cell>
          <table:covered-table-cell/>
          <table:table-cell office:value-type="float" office:value="1665643.8" table:style-name="ce20">
            <text:p>1665643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4:100004:286</text:p>
          </table:table-cell>
          <table:covered-table-cell/>
          <table:table-cell office:value-type="float" office:value="249471.82" table:style-name="ce20">
            <text:p>249471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4:210001:483</text:p>
          </table:table-cell>
          <table:covered-table-cell/>
          <table:table-cell office:value-type="float" office:value="331189.76000000001" table:style-name="ce20">
            <text:p>331189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7:050107:31</text:p>
          </table:table-cell>
          <table:covered-table-cell/>
          <table:table-cell office:value-type="float" office:value="667275.18000000005" table:style-name="ce20">
            <text:p>667275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90101:2816</text:p>
          </table:table-cell>
          <table:covered-table-cell/>
          <table:table-cell office:value-type="float" office:value="184035.13" table:style-name="ce20">
            <text:p>184035,1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190101:2817</text:p>
          </table:table-cell>
          <table:covered-table-cell/>
          <table:table-cell office:value-type="float" office:value="169713.33" table:style-name="ce20">
            <text:p>169713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0:140004:821</text:p>
          </table:table-cell>
          <table:covered-table-cell/>
          <table:table-cell office:value-type="float" office:value="675848.88" table:style-name="ce20">
            <text:p>675848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10202:3770</text:p>
          </table:table-cell>
          <table:covered-table-cell/>
          <table:table-cell office:value-type="float" office:value="14616891.84" table:style-name="ce20">
            <text:p>14616891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21044:739</text:p>
          </table:table-cell>
          <table:covered-table-cell/>
          <table:table-cell office:value-type="float" office:value="1259123.6000000001" table:style-name="ce20">
            <text:p>1259123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30249:64</text:p>
          </table:table-cell>
          <table:covered-table-cell/>
          <table:table-cell office:value-type="float" office:value="1392050.18" table:style-name="ce20">
            <text:p>1392050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42101:1083</text:p>
          </table:table-cell>
          <table:covered-table-cell/>
          <table:table-cell office:value-type="float" office:value="3693541.01" table:style-name="ce20">
            <text:p>3693541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42104:890</text:p>
          </table:table-cell>
          <table:covered-table-cell/>
          <table:table-cell office:value-type="float" office:value="385753.94" table:style-name="ce20">
            <text:p>385753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42104:893</text:p>
          </table:table-cell>
          <table:covered-table-cell/>
          <table:table-cell office:value-type="float" office:value="439759.48" table:style-name="ce20">
            <text:p>439759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50601:12654</text:p>
          </table:table-cell>
          <table:covered-table-cell/>
          <table:table-cell office:value-type="float" office:value="2212354.89" table:style-name="ce20">
            <text:p>2212354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51301:886</text:p>
          </table:table-cell>
          <table:covered-table-cell/>
          <table:table-cell office:value-type="float" office:value="487249.95" table:style-name="ce20">
            <text:p>487249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52201:1661</text:p>
          </table:table-cell>
          <table:covered-table-cell/>
          <table:table-cell office:value-type="float" office:value="1085863.8999999999" table:style-name="ce20">
            <text:p>1085863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2:020101:1026</text:p>
          </table:table-cell>
          <table:covered-table-cell/>
          <table:table-cell office:value-type="float" office:value="256446.63" table:style-name="ce20">
            <text:p>256446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2:020212:482</text:p>
          </table:table-cell>
          <table:covered-table-cell/>
          <table:table-cell office:value-type="float" office:value="181380.32" table:style-name="ce20">
            <text:p>181380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2:020215:411</text:p>
          </table:table-cell>
          <table:covered-table-cell/>
          <table:table-cell office:value-type="float" office:value="188510.99" table:style-name="ce20">
            <text:p>188510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2:020516:484</text:p>
          </table:table-cell>
          <table:covered-table-cell/>
          <table:table-cell office:value-type="float" office:value="209515.22" table:style-name="ce20">
            <text:p>209515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8107</text:p>
          </table:table-cell>
          <table:covered-table-cell/>
          <table:table-cell office:value-type="float" office:value="58535.86" table:style-name="ce20">
            <text:p>58535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00000:8108</text:p>
          </table:table-cell>
          <table:covered-table-cell/>
          <table:table-cell office:value-type="float" office:value="107472.74" table:style-name="ce20">
            <text:p>107472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00000:8109</text:p>
          </table:table-cell>
          <table:covered-table-cell/>
          <table:table-cell office:value-type="float" office:value="237853.44" table:style-name="ce20">
            <text:p>237853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00000:8110</text:p>
          </table:table-cell>
          <table:covered-table-cell/>
          <table:table-cell office:value-type="float" office:value="585116.81000000006" table:style-name="ce20">
            <text:p>585116,8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301:621</text:p>
          </table:table-cell>
          <table:covered-table-cell/>
          <table:table-cell office:value-type="float" office:value="8471418.6199999992" table:style-name="ce20">
            <text:p>8471418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401:1760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403:2360</text:p>
          </table:table-cell>
          <table:covered-table-cell/>
          <table:table-cell office:value-type="float" office:value="2114831.5299999998" table:style-name="ce20">
            <text:p>2114831,5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413:2078</text:p>
          </table:table-cell>
          <table:covered-table-cell/>
          <table:table-cell office:value-type="float" office:value="5412082.5" table:style-name="ce20">
            <text:p>5412082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16:8430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534:118</text:p>
          </table:table-cell>
          <table:covered-table-cell/>
          <table:table-cell office:value-type="float" office:value="2523588.25" table:style-name="ce20">
            <text:p>2523588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534:178</text:p>
          </table:table-cell>
          <table:covered-table-cell/>
          <table:table-cell office:value-type="float" office:value="3180311.5" table:style-name="ce20">
            <text:p>3180311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10609:5586</text:p>
          </table:table-cell>
          <table:covered-table-cell/>
          <table:table-cell office:value-type="float" office:value="4195436.51" table:style-name="ce20">
            <text:p>4195436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10611:880</text:p>
          </table:table-cell>
          <table:covered-table-cell/>
          <table:table-cell office:value-type="float" office:value="3139637.44" table:style-name="ce20">
            <text:p>3139637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10640:257</text:p>
          </table:table-cell>
          <table:covered-table-cell/>
          <table:table-cell office:value-type="float" office:value="6167765.7599999998" table:style-name="ce20">
            <text:p>6167765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311:1447</text:p>
          </table:table-cell>
          <table:covered-table-cell/>
          <table:table-cell office:value-type="float" office:value="58291.97" table:style-name="ce20">
            <text:p>58291,9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316:503</text:p>
          </table:table-cell>
          <table:covered-table-cell/>
          <table:table-cell office:value-type="float" office:value="127468.75" table:style-name="ce20">
            <text:p>127468,7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339:2488</text:p>
          </table:table-cell>
          <table:covered-table-cell/>
          <table:table-cell office:value-type="float" office:value="144709.64000000001" table:style-name="ce20">
            <text:p>144709,6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521:1208</text:p>
          </table:table-cell>
          <table:covered-table-cell/>
          <table:table-cell office:value-type="float" office:value="5189299.5599999996" table:style-name="ce20">
            <text:p>5189299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20642:1265</text:p>
          </table:table-cell>
          <table:covered-table-cell/>
          <table:table-cell office:value-type="float" office:value="55779.82" table:style-name="ce20">
            <text:p>55779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132:5898</text:p>
          </table:table-cell>
          <table:covered-table-cell/>
          <table:table-cell office:value-type="float" office:value="56678.06" table:style-name="ce20">
            <text:p>56678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132:5899</text:p>
          </table:table-cell>
          <table:covered-table-cell/>
          <table:table-cell office:value-type="float" office:value="4307410.22" table:style-name="ce20">
            <text:p>4307410,2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408:4942</text:p>
          </table:table-cell>
          <table:covered-table-cell/>
          <table:table-cell office:value-type="float" office:value="92711.66" table:style-name="ce20">
            <text:p>92711,6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501:504</text:p>
          </table:table-cell>
          <table:covered-table-cell/>
          <table:table-cell office:value-type="float" office:value="1520326.62" table:style-name="ce20">
            <text:p>1520326,6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112:5799</text:p>
          </table:table-cell>
          <table:covered-table-cell/>
          <table:table-cell office:value-type="float" office:value="54401.74" table:style-name="ce20">
            <text:p>54401,7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40118:1924</text:p>
          </table:table-cell>
          <table:covered-table-cell/>
          <table:table-cell office:value-type="float" office:value="512218.38" table:style-name="ce20">
            <text:p>512218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40118:1925</text:p>
          </table:table-cell>
          <table:covered-table-cell/>
          <table:table-cell office:value-type="float" office:value="1720655.92" table:style-name="ce20">
            <text:p>1720655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40118:1926</text:p>
          </table:table-cell>
          <table:covered-table-cell/>
          <table:table-cell office:value-type="float" office:value="469947.93" table:style-name="ce20">
            <text:p>469947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40118:1927</text:p>
          </table:table-cell>
          <table:covered-table-cell/>
          <table:table-cell office:value-type="float" office:value="494812.9" table:style-name="ce20">
            <text:p>494812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118:1928</text:p>
          </table:table-cell>
          <table:covered-table-cell/>
          <table:table-cell office:value-type="float" office:value="487353.41" table:style-name="ce20">
            <text:p>487353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118:1929</text:p>
          </table:table-cell>
          <table:covered-table-cell/>
          <table:table-cell office:value-type="float" office:value="964760.84" table:style-name="ce20">
            <text:p>964760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118:1930</text:p>
          </table:table-cell>
          <table:covered-table-cell/>
          <table:table-cell office:value-type="float" office:value="653948.71" table:style-name="ce20">
            <text:p>653948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118:1931</text:p>
          </table:table-cell>
          <table:covered-table-cell/>
          <table:table-cell office:value-type="float" office:value="581840.30000000005" table:style-name="ce20">
            <text:p>581840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118:1932</text:p>
          </table:table-cell>
          <table:covered-table-cell/>
          <table:table-cell office:value-type="float" office:value="1467033.23" table:style-name="ce20">
            <text:p>1467033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118:1933</text:p>
          </table:table-cell>
          <table:covered-table-cell/>
          <table:table-cell office:value-type="float" office:value="601732.27" table:style-name="ce20">
            <text:p>601732,2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118:1934</text:p>
          </table:table-cell>
          <table:covered-table-cell/>
          <table:table-cell office:value-type="float" office:value="499785.9" table:style-name="ce20">
            <text:p>499785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118:1935</text:p>
          </table:table-cell>
          <table:covered-table-cell/>
          <table:table-cell office:value-type="float" office:value="477407.42" table:style-name="ce20">
            <text:p>477407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118:1936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118:1937</text:p>
          </table:table-cell>
          <table:covered-table-cell/>
          <table:table-cell office:value-type="float" office:value="479893.92" table:style-name="ce20">
            <text:p>47989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18:1938</text:p>
          </table:table-cell>
          <table:covered-table-cell/>
          <table:table-cell office:value-type="float" office:value="487353.41" table:style-name="ce20">
            <text:p>487353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118:1939</text:p>
          </table:table-cell>
          <table:covered-table-cell/>
          <table:table-cell office:value-type="float" office:value="484866.92" table:style-name="ce20">
            <text:p>484866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18:1940</text:p>
          </table:table-cell>
          <table:covered-table-cell/>
          <table:table-cell office:value-type="float" office:value="484866.92" table:style-name="ce20">
            <text:p>484866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118:1941</text:p>
          </table:table-cell>
          <table:covered-table-cell/>
          <table:table-cell office:value-type="float" office:value="671354.19" table:style-name="ce20">
            <text:p>671354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118:1942</text:p>
          </table:table-cell>
          <table:covered-table-cell/>
          <table:table-cell office:value-type="float" office:value="818057.51" table:style-name="ce20">
            <text:p>818057,5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118:1943</text:p>
          </table:table-cell>
          <table:covered-table-cell/>
          <table:table-cell office:value-type="float" office:value="534596.86" table:style-name="ce20">
            <text:p>534596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118:1944</text:p>
          </table:table-cell>
          <table:covered-table-cell/>
          <table:table-cell office:value-type="float" office:value="487353.41" table:style-name="ce20">
            <text:p>487353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118:1945</text:p>
          </table:table-cell>
          <table:covered-table-cell/>
          <table:table-cell office:value-type="float" office:value="474920.93" table:style-name="ce20">
            <text:p>474920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118:1946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118:1947</text:p>
          </table:table-cell>
          <table:covered-table-cell/>
          <table:table-cell office:value-type="float" office:value="1859899.76" table:style-name="ce20">
            <text:p>1859899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118:1948</text:p>
          </table:table-cell>
          <table:covered-table-cell/>
          <table:table-cell office:value-type="float" office:value="972220.33" table:style-name="ce20">
            <text:p>972220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118:1949</text:p>
          </table:table-cell>
          <table:covered-table-cell/>
          <table:table-cell office:value-type="float" office:value="967247.33" table:style-name="ce20">
            <text:p>967247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118:1950</text:p>
          </table:table-cell>
          <table:covered-table-cell/>
          <table:table-cell office:value-type="float" office:value="484866.92" table:style-name="ce20">
            <text:p>484866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118:1951</text:p>
          </table:table-cell>
          <table:covered-table-cell/>
          <table:table-cell office:value-type="float" office:value="489839.91" table:style-name="ce20">
            <text:p>489839,9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118:1952</text:p>
          </table:table-cell>
          <table:covered-table-cell/>
          <table:table-cell office:value-type="float" office:value="967247.33" table:style-name="ce20">
            <text:p>967247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118:1953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118:1954</text:p>
          </table:table-cell>
          <table:covered-table-cell/>
          <table:table-cell office:value-type="float" office:value="479893.92" table:style-name="ce20">
            <text:p>47989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118:1955</text:p>
          </table:table-cell>
          <table:covered-table-cell/>
          <table:table-cell office:value-type="float" office:value="474920.93" table:style-name="ce20">
            <text:p>474920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118:1956</text:p>
          </table:table-cell>
          <table:covered-table-cell/>
          <table:table-cell office:value-type="float" office:value="474920.93" table:style-name="ce20">
            <text:p>474920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118:1957</text:p>
          </table:table-cell>
          <table:covered-table-cell/>
          <table:table-cell office:value-type="float" office:value="514704.88" table:style-name="ce20">
            <text:p>514704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118:1958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118:1959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118:1960</text:p>
          </table:table-cell>
          <table:covered-table-cell/>
          <table:table-cell office:value-type="float" office:value="472434.43" table:style-name="ce20">
            <text:p>472434,4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118:1961</text:p>
          </table:table-cell>
          <table:covered-table-cell/>
          <table:table-cell office:value-type="float" office:value="1019463.77" table:style-name="ce20">
            <text:p>1019463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118:1962</text:p>
          </table:table-cell>
          <table:covered-table-cell/>
          <table:table-cell office:value-type="float" office:value="479893.92" table:style-name="ce20">
            <text:p>47989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118:1963</text:p>
          </table:table-cell>
          <table:covered-table-cell/>
          <table:table-cell office:value-type="float" office:value="467461.44" table:style-name="ce20">
            <text:p>467461,4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18:1964</text:p>
          </table:table-cell>
          <table:covered-table-cell/>
          <table:table-cell office:value-type="float" office:value="469947.93" table:style-name="ce20">
            <text:p>469947,9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118:1965</text:p>
          </table:table-cell>
          <table:covered-table-cell/>
          <table:table-cell office:value-type="float" office:value="492326.41" table:style-name="ce20">
            <text:p>492326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118:1966</text:p>
          </table:table-cell>
          <table:covered-table-cell/>
          <table:table-cell office:value-type="float" office:value="482380.42" table:style-name="ce20">
            <text:p>482380,4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118:1967</text:p>
          </table:table-cell>
          <table:covered-table-cell/>
          <table:table-cell office:value-type="float" office:value="974706.82" table:style-name="ce20">
            <text:p>974706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118:1968</text:p>
          </table:table-cell>
          <table:covered-table-cell/>
          <table:table-cell office:value-type="float" office:value="594272.78" table:style-name="ce20">
            <text:p>594272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118:1969</text:p>
          </table:table-cell>
          <table:covered-table-cell/>
          <table:table-cell office:value-type="float" office:value="504758.89" table:style-name="ce20">
            <text:p>504758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118:1970</text:p>
          </table:table-cell>
          <table:covered-table-cell/>
          <table:table-cell office:value-type="float" office:value="1345194.88" table:style-name="ce20">
            <text:p>1345194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118:1971</text:p>
          </table:table-cell>
          <table:covered-table-cell/>
          <table:table-cell office:value-type="float" office:value="967247.33" table:style-name="ce20">
            <text:p>967247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118:1972</text:p>
          </table:table-cell>
          <table:covered-table-cell/>
          <table:table-cell office:value-type="float" office:value="865300.96" table:style-name="ce20">
            <text:p>865300,9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118:1973</text:p>
          </table:table-cell>
          <table:covered-table-cell/>
          <table:table-cell office:value-type="float" office:value="999571.79" table:style-name="ce20">
            <text:p>999571,7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118:1974</text:p>
          </table:table-cell>
          <table:covered-table-cell/>
          <table:table-cell office:value-type="float" office:value="723570.63" table:style-name="ce20">
            <text:p>723570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118:1975</text:p>
          </table:table-cell>
          <table:covered-table-cell/>
          <table:table-cell office:value-type="float" office:value="554488.82999999996" table:style-name="ce20">
            <text:p>554488,8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118:1976</text:p>
          </table:table-cell>
          <table:covered-table-cell/>
          <table:table-cell office:value-type="float" office:value="487353.41" table:style-name="ce20">
            <text:p>487353,4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118:1977</text:p>
          </table:table-cell>
          <table:covered-table-cell/>
          <table:table-cell office:value-type="float" office:value="494812.9" table:style-name="ce20">
            <text:p>494812,9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118:1978</text:p>
          </table:table-cell>
          <table:covered-table-cell/>
          <table:table-cell office:value-type="float" office:value="509731.89" table:style-name="ce20">
            <text:p>509731,8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118:1979</text:p>
          </table:table-cell>
          <table:covered-table-cell/>
          <table:table-cell office:value-type="float" office:value="880219.94" table:style-name="ce20">
            <text:p>880219,9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118:1980</text:p>
          </table:table-cell>
          <table:covered-table-cell/>
          <table:table-cell office:value-type="float" office:value="1464546.73" table:style-name="ce20">
            <text:p>1464546,7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211:302</text:p>
          </table:table-cell>
          <table:covered-table-cell/>
          <table:table-cell office:value-type="float" office:value="3720922.15" table:style-name="ce20">
            <text:p>3720922,1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212:1810</text:p>
          </table:table-cell>
          <table:covered-table-cell/>
          <table:table-cell office:value-type="float" office:value="2217397.4500000002" table:style-name="ce20">
            <text:p>2217397,4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227:11091</text:p>
          </table:table-cell>
          <table:covered-table-cell/>
          <table:table-cell office:value-type="float" office:value="3233693.16" table:style-name="ce20">
            <text:p>3233693,1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227:12733</text:p>
          </table:table-cell>
          <table:covered-table-cell/>
          <table:table-cell office:value-type="float" office:value="3756113.24" table:style-name="ce20">
            <text:p>3756113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227:12734</text:p>
          </table:table-cell>
          <table:covered-table-cell/>
          <table:table-cell office:value-type="float" office:value="3133308.14" table:style-name="ce20">
            <text:p>3133308,1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227:12735</text:p>
          </table:table-cell>
          <table:covered-table-cell/>
          <table:table-cell office:value-type="float" office:value="3156776.38" table:style-name="ce20">
            <text:p>3156776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406:2703</text:p>
          </table:table-cell>
          <table:covered-table-cell/>
          <table:table-cell office:value-type="float" office:value="12326.32" table:style-name="ce20">
            <text:p>12326,3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519:283</text:p>
          </table:table-cell>
          <table:covered-table-cell/>
          <table:table-cell office:value-type="float" office:value="555703.31000000006" table:style-name="ce20">
            <text:p>555703,3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319:1842</text:p>
          </table:table-cell>
          <table:covered-table-cell/>
          <table:table-cell office:value-type="float" office:value="162312.71" table:style-name="ce20">
            <text:p>162312,7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740:463</text:p>
          </table:table-cell>
          <table:covered-table-cell/>
          <table:table-cell office:value-type="float" office:value="1030726.56" table:style-name="ce20">
            <text:p>1030726,5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12501:143</text:p>
          </table:table-cell>
          <table:covered-table-cell/>
          <table:table-cell office:value-type="float" office:value="2019411.57" table:style-name="ce20">
            <text:p>2019411,5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00000:3278</text:p>
          </table:table-cell>
          <table:covered-table-cell/>
          <table:table-cell office:value-type="float" office:value="7847746.0099999998" table:style-name="ce20">
            <text:p>7847746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00000:3279</text:p>
          </table:table-cell>
          <table:covered-table-cell/>
          <table:table-cell office:value-type="float" office:value="40964.39" table:style-name="ce20">
            <text:p>40964,3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0118:109</text:p>
          </table:table-cell>
          <table:covered-table-cell/>
          <table:table-cell office:value-type="float" office:value="646436.47" table:style-name="ce20">
            <text:p>646436,4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426:743</text:p>
          </table:table-cell>
          <table:covered-table-cell/>
          <table:table-cell office:value-type="float" office:value="136489.04999999999" table:style-name="ce20">
            <text:p>136489,0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501:1904</text:p>
          </table:table-cell>
          <table:covered-table-cell/>
          <table:table-cell office:value-type="float" office:value="565284" table:style-name="ce20">
            <text:p>56528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4317:57</text:p>
          </table:table-cell>
          <table:covered-table-cell/>
          <table:table-cell office:value-type="float" office:value="206258.78" table:style-name="ce20">
            <text:p>206258,7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116:243</text:p>
          </table:table-cell>
          <table:covered-table-cell/>
          <table:table-cell office:value-type="float" office:value="2673266.1800000002" table:style-name="ce20">
            <text:p>2673266,1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525:304</text:p>
          </table:table-cell>
          <table:covered-table-cell/>
          <table:table-cell office:value-type="float" office:value="1417995.76" table:style-name="ce20">
            <text:p>1417995,7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526:300</text:p>
          </table:table-cell>
          <table:covered-table-cell/>
          <table:table-cell office:value-type="float" office:value="375163.59" table:style-name="ce20">
            <text:p>375163,5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6:010102:2340</text:p>
          </table:table-cell>
          <table:covered-table-cell/>
          <table:table-cell office:value-type="float" office:value="3547120.01" table:style-name="ce20">
            <text:p>3547120,01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10118:292</text:p>
          </table:table-cell>
          <table:covered-table-cell/>
          <table:table-cell office:value-type="float" office:value="2122699.0499999998" table:style-name="ce20">
            <text:p>2122699,0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10213:89</text:p>
          </table:table-cell>
          <table:covered-table-cell/>
          <table:table-cell office:value-type="float" office:value="1127588.55" table:style-name="ce20">
            <text:p>1127588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10318:572</text:p>
          </table:table-cell>
          <table:covered-table-cell/>
          <table:table-cell office:value-type="float" office:value="19881.72" table:style-name="ce20">
            <text:p>19881,7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20301:468</text:p>
          </table:table-cell>
          <table:covered-table-cell/>
          <table:table-cell office:value-type="float" office:value="102871.08" table:style-name="ce20">
            <text:p>102871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20309:2093</text:p>
          </table:table-cell>
          <table:covered-table-cell/>
          <table:table-cell office:value-type="float" office:value="12279522.380000001" table:style-name="ce20">
            <text:p>12279522,3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9:020321:616</text:p>
          </table:table-cell>
          <table:covered-table-cell/>
          <table:table-cell office:value-type="float" office:value="186525.99" table:style-name="ce20">
            <text:p>186525,9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9:030514:349</text:p>
          </table:table-cell>
          <table:covered-table-cell/>
          <table:table-cell office:value-type="float" office:value="607544.88" table:style-name="ce20">
            <text:p>607544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30514:350</text:p>
          </table:table-cell>
          <table:covered-table-cell/>
          <table:table-cell office:value-type="float" office:value="666366.88" table:style-name="ce20">
            <text:p>666366,8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135:631</text:p>
          </table:table-cell>
          <table:covered-table-cell/>
          <table:table-cell office:value-type="float" office:value="5407634.5" table:style-name="ce20">
            <text:p>5407634,5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2:060201:2495</text:p>
          </table:table-cell>
          <table:covered-table-cell/>
          <table:table-cell office:value-type="float" office:value="37767.050000000003" table:style-name="ce20">
            <text:p>37767,0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22:72:090203:362</text:p>
          </table:table-cell>
          <table:covered-table-cell/>
          <table:table-cell office:value-type="float" office:value="21815.7" table:style-name="ce22">
            <text:p>21815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6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0000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7010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701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9:0204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0:05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4:040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2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304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11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11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1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12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12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12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13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5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6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6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6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6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6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6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6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6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6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7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7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7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7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7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7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7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8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8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9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9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9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9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9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9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3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6:0302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07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07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07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303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303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303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30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20004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2000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20004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04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305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80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8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309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213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216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328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328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32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328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5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5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3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3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3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34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34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34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4:0108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6:34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6:34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6:34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6:48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0:0101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108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3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3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2:0601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5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501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4:14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4:14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4:14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0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00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001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0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001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001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001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001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001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001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001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1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501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8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8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8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8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9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1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2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2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23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9023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9023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1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1:10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1:11023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2:05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6:030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0:1501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302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421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50601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2:0203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2:0204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104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104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10409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1041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1041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41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41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416:8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50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528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53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5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6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609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106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106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1061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1061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1062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3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30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5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52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52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205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206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206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6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6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206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206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206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206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206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2063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206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2063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6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30105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3011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301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301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3013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3013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3013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30134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303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4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416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416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416:5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416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4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1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1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2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21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21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21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227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227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2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22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22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227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33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42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3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3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31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8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4:0109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13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135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1713:33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1713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18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26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43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4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55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59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64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72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6:0101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6:0101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6:0101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6:01010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6:01010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6:01010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6:01010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6:01010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6:01010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6:0101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7:040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8:02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8:0207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102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102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102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1024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1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0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4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302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302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3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3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3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1057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10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11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115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1153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07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07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072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08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208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208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08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08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8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12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12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122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12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12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12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12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12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12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12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12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12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12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12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12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12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12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12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2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12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12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1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1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2123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2123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212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2123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2123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123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12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123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123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123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123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123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123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2123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2123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12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123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123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123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123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23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123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123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23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123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123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123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12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12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12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12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12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12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123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212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2123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212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212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123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12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123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12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12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123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212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212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123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12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123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12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12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212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212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212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123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12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12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0:0212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0:0212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0:02123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0:02123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0:0212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212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2123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0:0212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0:02123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0:02123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2123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2123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2123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2123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2123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2123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2123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2123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212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212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2123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212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2123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2123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2123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2123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123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123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2123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123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123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23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12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123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123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123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23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23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23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23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23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23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23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2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23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23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23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23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23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23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23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123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123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12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123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23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23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236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23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23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23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2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23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23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23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23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23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23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23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2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2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23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23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23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2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23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23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23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2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23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123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2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2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23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23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23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123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2123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2123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2123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2123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2123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2123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2123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2123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2123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2123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2123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2123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123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123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123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23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23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23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23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23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3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23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23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23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23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23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23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23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3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23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236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2123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2123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2123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2123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2123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2123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123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12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236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123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1236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23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23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236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2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236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23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23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23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23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236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236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23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23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23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23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23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23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23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23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2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23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123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123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123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23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23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23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23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23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23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23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236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23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236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23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123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0:021236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0:02123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2123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123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123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23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236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0:02123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0:0212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0:021236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0:02123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0:021236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0:021236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0:021236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2123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21236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21236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21236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2123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2123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21236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21236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212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2123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2123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21236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0:021236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212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2123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2123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2123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2123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2123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2123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2123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2123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2123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2123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2123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2123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2123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0:02123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0:02123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0:0212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0:02123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0:02123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0:02123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0:02123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0:02123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70:02123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0:02123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70:02123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70:02123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70:02123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70:0212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70:02123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0:02123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0:02123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0:02123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0:02123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0:0212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0:02123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0:02123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0:02123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0:02123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0:021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0:02123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0:02123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0:02123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0:02123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0:021236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0:02123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0:02123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0:02123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0:02123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0:02123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0:0213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0:0213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70:021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70:0215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70:0307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70:0307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70:030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70:0307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70:0307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70:0307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70:0307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70:0307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70:0307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70:0307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70:0307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70:0307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70:0307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70:0307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70:0307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70:0307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70:0307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70:0307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70:0307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70:0307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70:0307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70:0307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70:0307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70:0307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70:0307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71:0111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72:0604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72:0703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72:09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21">
            <text:p>851</text:p>
          </table:table-cell>
          <table:table-cell office:value-type="string" table:number-columns-spanned="3" table:number-rows-spanned="1" table:style-name="ce2">
            <text:p>22:73:0101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09E9F66E14A3BC6AF6488CF2801868366EDC2E7CBA213964F045AAC0601D54720FB8867C59489F8104513DCCF27AB976CA6A05B70C736D910B867E8A660E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3T01:00:25Z</meta:creation-date>
    <dc:date>2024-09-13T01:00:25Z</dc:date>
  </office:meta>
</office:document-meta>
</file>